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Calibri" fo:font-size="13pt"/>
    </style:style>
    <style:style style:name="P2" style:family="paragraph" style:parent-style-name="Text_20_body">
      <style:text-properties fo:font-size="9pt" style:font-size-asian="9pt" style:font-size-complex="9pt"/>
    </style:style>
    <style:style style:name="P3" style:family="paragraph" style:parent-style-name="Text_20_body">
      <style:paragraph-properties fo:margin-top="0cm" fo:margin-bottom="0cm"/>
      <style:text-properties style:text-line-through-style="none" style:font-name="Calibri" fo:font-size="13pt" style:text-underline-style="none" style:text-blinking="false"/>
    </style:style>
    <style:style style:name="P4" style:family="paragraph" style:parent-style-name="Text_20_body">
      <style:paragraph-properties fo:margin-top="0cm" fo:margin-bottom="0cm" fo:text-align="end" style:justify-single-word="false"/>
      <style:text-properties style:text-line-through-style="none" style:font-name="Calibri" fo:font-size="13pt" style:text-underline-style="none" style:text-blinking="false"/>
    </style:style>
    <style:style style:name="P5" style:family="paragraph" style:parent-style-name="Text_20_body">
      <style:paragraph-properties fo:margin-top="0cm" fo:margin-bottom="0cm"/>
      <style:text-properties fo:font-size="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alibri"/>
    </style:style>
    <style:style style:name="T4" style:family="text">
      <style:text-properties style:font-name="Calibri" fo:font-size="13pt"/>
    </style:style>
    <style:style style:name="T5" style:family="text">
      <style:text-properties style:font-name="Calibri" fo:font-size="13pt" fo:font-weight="bold"/>
    </style:style>
    <style:style style:name="T6" style:family="text">
      <style:text-properties style:font-name="Calibri" fo:font-size="13pt" fo:font-weight="normal"/>
    </style:style>
    <style:style style:name="T7" style:family="text">
      <style:text-properties style:font-name="Calibri" fo:font-weight="bold"/>
    </style:style>
    <style:style style:name="T8" style:family="text">
      <style:text-properties style:text-line-through-style="none" style:text-underline-style="none" fo:font-weight="bold" style:text-blinking="false"/>
    </style:style>
    <style:style style:name="T9" style:family="text">
      <style:text-properties style:text-line-through-style="none" style:text-underline-style="none" style:text-blinking="false"/>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Bürgerinnen und Bürger, </text:span></text:p>
      <text:p text:style-name="P2"><text:span text:style-name="T7"/></text:p>
      <text:p text:style-name="Text_20_body"><text:span text:style-name="T5">Wozu erinnern</text:span><text:span text:style-name="T4"> wir uns an den Beginn des 2. WKs? Damit wir sagen können, gut dass diese schrecklichen Zeiten vorbei sind? Nein, Erinnerungen müssen uns vor zukünftigen Fehlern und Gefahren bewahren, sonst sind sie sinnlos. Immer wieder wird von Politikern beteuert: „Von Deutschem Boden darf nie wieder Krieg ausgehen!“</text:span> </text:p>
      <text:p text:style-name="P1"><text:span text:style-name="T8">Aber, ihr Damen und Herren von der Regierung, warum wird dann wieder im großen Stil aufgerüstet?</text:span> Das deutsche Militär soll eine führende Rolle in einer zukünftigen EU-Armee bekommen, deutsche Truppen “Speerspitze” der Nato sein? Und die “Speerspitze” ist wieder nach Osten gerichtet? <text:span text:style-name="T8">Habt ihr überhaupt nichts aus unserer Geschichte gelernt? Sind 2 Kriege gegen Russland nicht genug? </text:span></text:p>
      <text:p text:style-name="P1">Um der unzähligen Opfer 2-er Weltkriege und um der Zukunft unserer Kinder und Enkel willen, <text:span text:style-name="T9">muss dieses Land endlich aus seiner Geschichte lernen: </text:span></text:p>
      <text:p text:style-name="P1">Der Nato-Generalsekretär <text:span text:style-name="T1">Jens Stoltenberg</text:span> und <text:span text:style-name="T1">Donald Trump</text:span> fordern immer wieder eine Erhöhung des Rüstungsetats auf 2% des BIP. Das werden im Jahr 2024 70-80 Mrd. € jährlich sein. <text:span text:style-name="T1">Auch Vertreter der Regierung </text:span>betonen immer wieder: "Wir müssen mehr in die Verteidigung investieren!“ Verteidigen gegen wen? Wo und von wem wird Deutschland angegriffen? </text:p>
      <text:p text:style-name="P1">Ja, es gibt den schwelenden Bürgerkrieg in der Ukraine. Es gibt die harten Wirtschaftsaktionen der EU und die Gegenmaßnahmen Russlands. Unter diesem Konflikt haben die ehemals guten, nachbarschaftlichen Beziehungen im Laufe des vergangenen Jahres sehr gelitten. <text:span text:style-name="T2">D</text:span><text:span text:style-name="T1">ennoch steht fest, dass es weder im Interesse Russlands, noch der Europäischen Länder und erst recht nicht im Interesse Deutschlands liegt, eine neue Gegnerschaft zu Russland zu betreiben.</text:span> Alle Beteiligten wissen, <text:span text:style-name="T8">der Konflikt kann nur mit friedlichen Mitteln, das heißt diplomatisch und mit gegenseitigem Respekt, auch vor den Interessen der anderen Seite gelöst werden.</text:span><text:span text:style-name="T10"> </text:span>Niemand in Europa darf auf eine erneute militärische Auseinandersetzung hinarbeiten. Das wäre angesichts unserer europäischen Geschichte verbrecherisch. Vielmehr muss die unterbrochene Annäherung und Zusammenarbeit wieder aufgenommen werden. Und auch unsere globalen Interessen dürfen sich nicht auf militärische Interventionen stützen.</text:p>
      <text:p text:style-name="Text_20_body"><text:span text:style-name="T5">Aber sind wir nicht längst wieder auf dem Weg eine Bedrohung für andere Länder zu werden?</text:span><text:span text:style-name="T4"> Tatsache ist: Auf Deutschem Boden werden 20 US-Atomwaffen gelagert. Sie sollen demnächst gegen einen effektiveren Typ ausgetauscht werden. </text:span><text:span text:style-name="T5">Nur so , zur Abschreckung? Wer kann bei der heutigen Weltlage darauf vertrauen? </text:span><text:span text:style-name="T4">Auf dem Fliegerhorst Wunstorf bringen Militärtransporter Soldaten und Kriegsgerät zu jedem Einsatzort im Umkreis von 6000 km auch in die NATO-Länder Estland, Lettland, Litauen, Polen, Bulgarien und Rumänien wo bereits dauerhafte Stützpunkte der </text:span><text:span text:style-name="T6">superschnellen Eingreiftruppe unter deutscher Führung errichtet werden. Sie stellen zweifellos eine militärische Einkreisung und Bedrohung Russlands dar.</text:span><text:span text:style-name="T4"> Wie schnell kann es da zu einem Zwischenfall kommen und wird dann wieder "zurückgeschossen!”? So viel ist sicher, kommt es zu einem bewaffneten Konflikt mit Russland, wird Niedersachsen auf Grund seiner hoch aufgerüsteten Militärstandorte erstes Ziel sein.</text:span> </text:p>
      <text:p text:style-name="P1">Bürgerinnen und Bürger, schließt euch unserer Forderung an <text:span text:style-name="T1">"Abrüsten statt aufrüsten!"</text:span> wir wollen in Frieden mit unseren Nachbarn leben. Wir wollen auf zivilen Gebieten <text:soft-page-break/>Vorreiter sein. Die RüstungsIndustrie kann sich auf andere Güter umstellen. </text:p>
      <text:p text:style-name="P1"><text:span text:style-name="T1">Fordern wir gemeinsam von der Regierung eine Umkehr in der Politik: weg von militärischer Stärke, weg von Waffenlieferungen, hin zu einer Politik des Ausgleichs im Kampf der globalen Interessen</text:span>. <text:span text:style-name="T10">S</text:span><text:span text:style-name="T9">tatt auf militärische Stärke zu setzen, muss die wirtschaftliche Stärke unseres Landes und die Diplomatie das außenpolitische Handeln bestimmen. Und im </text:span><text:span text:style-name="T8">Innern muss die Herstellung des sozialen Friedens Vorrang haben.</text:span><text:span text:style-name="T9"> Gegenwärtig wird ein Mrd-Auftrag für </text:span><text:span text:style-name="T8">4 Mehrzweckkampffregatten</text:span><text:span text:style-name="T9"> vergeben. </text:span><text:span text:style-name="T8">4 Mrd € für die Aufrüstung der Marine! </text:span><text:span text:style-name="T9">Dieses Geld brauchen wir für den innenpolitischen Frieden. Unser Feind steht heute im Inneren auch im Innern der EU. Armut und Perspektivlosigkeit bedrohen viele Menschen, insbesondere auch einen Teil der Jugend. Jahrelange Versäumnisse der Politik haben zu den bekannten Problemen geführt, die wir jetzt haben und die das Land bereits erkennbar spalten. </text:span><text:span text:style-name="T8">Dagegen sollte die Politik mit allen verfügbaren Mitteln vorgehen!</text:span></text:p>
      <text:p text:style-name="P3"><text:span text:style-name="T1">Militärische Aufrüstung und der politische Rechtsruck </text:span>bedrohen unseren Frieden. Gegen diese Entwicklung müssen wir alle Stellung beziehen. <text:span text:style-name="T1">Dafür steht das Friedensbüro in Hannover</text:span>. </text:p>
      <text:p text:style-name="P4">Hiltraut Stenz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es Hasenjäger</meta:initial-creator>
    <meta:creation-date>2018-09-03T12:20:35.45</meta:creation-date>
    <meta:printed-by>Agnes Hasenjäger</meta:printed-by>
    <meta:print-date>2018-09-03T13:36:24.36</meta:print-date>
    <dc:date>2018-09-05T12:32:21.64</dc:date>
    <dc:creator>Agnes Hasenjäger</dc:creator>
    <meta:editing-duration>PT1H10M3S</meta:editing-duration>
    <meta:editing-cycles>2</meta:editing-cycles>
    <meta:generator>OpenOffice/4.1.5$Win32 OpenOffice.org_project/415m1$Build-9789</meta:generator>
    <meta:document-statistic meta:table-count="0" meta:image-count="0" meta:object-count="0" meta:page-count="2" meta:paragraph-count="11" meta:word-count="642" meta:character-count="4548"/>
  </office:meta>
</office:document-meta>
</file>